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4.101cm" table:align="left" style:writing-mode="lr-tb"/>
    </style:style>
    <style:style style:name="Tabla7.A" style:family="table-column">
      <style:table-column-properties style:column-width="4.101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Tabla8" style:family="table">
      <style:table-properties style:width="4.101cm" table:align="left" style:writing-mode="lr-tb"/>
    </style:style>
    <style:style style:name="Tabla8.A" style:family="table-column">
      <style:table-column-properties style:column-width="4.101cm"/>
    </style:style>
    <style:style style:name="Tabla8.1" style:family="table-row">
      <style:table-row-properties style:min-row-height="0.979cm"/>
    </style:style>
    <style:style style:name="Tabla8.A1" style:family="table-cell">
      <style:table-cell-properties fo:padding="0cm" fo:border="none"/>
    </style:style>
    <style:style style:name="Tabla9" style:family="table">
      <style:table-properties style:width="4.101cm" table:align="left" style:writing-mode="lr-tb"/>
    </style:style>
    <style:style style:name="Tabla9.A" style:family="table-column">
      <style:table-column-properties style:column-width="4.101cm"/>
    </style:style>
    <style:style style:name="Tabla9.1" style:family="table-row">
      <style:table-row-properties style:min-row-height="0.979cm"/>
    </style:style>
    <style:style style:name="Tabla9.A1" style:family="table-cell">
      <style:table-cell-properties fo:padding="0cm" fo:border="none"/>
    </style:style>
    <style:style style:name="Tabla10" style:family="table">
      <style:table-properties style:width="15.293cm" fo:margin-left="0.991cm" fo:margin-top="0cm" fo:margin-bottom="0cm" table:align="left" style:writing-mode="lr-tb"/>
    </style:style>
    <style:style style:name="Tabla10.A" style:family="table-column">
      <style:table-column-properties style:column-width="1.974cm"/>
    </style:style>
    <style:style style:name="Tabla10.B" style:family="table-column">
      <style:table-column-properties style:column-width="13.319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10.A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10.B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10.A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10.B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10.A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10.B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10.A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10.B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10.A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10.B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11" style:family="table">
      <style:table-properties style:width="4.101cm" table:align="left" style:writing-mode="lr-tb"/>
    </style:style>
    <style:style style:name="Tabla11.A" style:family="table-column">
      <style:table-column-properties style:column-width="4.101cm"/>
    </style:style>
    <style:style style:name="Tabla11.1" style:family="table-row">
      <style:table-row-properties style:min-row-height="0.979cm"/>
    </style:style>
    <style:style style:name="Tabla11.A1" style:family="table-cell">
      <style:table-cell-properties fo:padding="0cm" fo:border="none"/>
    </style:style>
    <style:style style:name="Tabla12" style:family="table">
      <style:table-properties style:width="4.101cm" table:align="left" style:writing-mode="lr-tb"/>
    </style:style>
    <style:style style:name="Tabla12.A" style:family="table-column">
      <style:table-column-properties style:column-width="4.101cm"/>
    </style:style>
    <style:style style:name="Tabla12.1" style:family="table-row">
      <style:table-row-properties style:min-row-height="0.979cm"/>
    </style:style>
    <style:style style:name="Tabla12.A1" style:family="table-cell">
      <style:table-cell-properties fo:padding="0cm" fo:border="none"/>
    </style:style>
    <style:style style:name="Tabla13" style:family="table">
      <style:table-properties style:width="4.101cm" table:align="left" style:writing-mode="lr-tb"/>
    </style:style>
    <style:style style:name="Tabla13.A" style:family="table-column">
      <style:table-column-properties style:column-width="4.101cm"/>
    </style:style>
    <style:style style:name="Tabla13.1" style:family="table-row">
      <style:table-row-properties style:min-row-height="0.979cm"/>
    </style:style>
    <style:style style:name="Tabla13.A1" style:family="table-cell">
      <style:table-cell-properties fo:padding="0cm" fo:border="none"/>
    </style:style>
    <style:style style:name="Tabla14" style:family="table">
      <style:table-properties style:width="4.101cm" table:align="left" style:writing-mode="lr-tb"/>
    </style:style>
    <style:style style:name="Tabla14.A" style:family="table-column">
      <style:table-column-properties style:column-width="4.101cm"/>
    </style:style>
    <style:style style:name="Tabla14.1" style:family="table-row">
      <style:table-row-properties style:min-row-height="0.979cm"/>
    </style:style>
    <style:style style:name="Tabla14.A1" style:family="table-cell">
      <style:table-cell-properties fo:padding="0cm" fo:border="none"/>
    </style:style>
    <style:style style:name="Tabla15" style:family="table">
      <style:table-properties style:width="4.101cm" table:align="left" style:writing-mode="lr-tb"/>
    </style:style>
    <style:style style:name="Tabla15.A" style:family="table-column">
      <style:table-column-properties style:column-width="4.101cm"/>
    </style:style>
    <style:style style:name="Tabla15.1" style:family="table-row">
      <style:table-row-properties style:min-row-height="0.979cm"/>
    </style:style>
    <style:style style:name="Tabla15.A1" style:family="table-cell">
      <style:table-cell-properties fo:padding="0cm" fo:border="none"/>
    </style:style>
    <style:style style:name="Tabla16" style:family="table">
      <style:table-properties style:width="4.101cm" table:align="left" style:writing-mode="lr-tb"/>
    </style:style>
    <style:style style:name="Tabla16.A" style:family="table-column">
      <style:table-column-properties style:column-width="4.101cm"/>
    </style:style>
    <style:style style:name="Tabla16.1" style:family="table-row">
      <style:table-row-properties style:min-row-height="0.979cm"/>
    </style:style>
    <style:style style:name="Tabla16.A1" style:family="table-cell">
      <style:table-cell-properties fo:padding="0cm" fo:border="none"/>
    </style:style>
    <style:style style:name="Tabla17" style:family="table">
      <style:table-properties style:width="4.101cm" table:align="left" style:writing-mode="lr-tb"/>
    </style:style>
    <style:style style:name="Tabla17.A" style:family="table-column">
      <style:table-column-properties style:column-width="4.101cm"/>
    </style:style>
    <style:style style:name="Tabla17.1" style:family="table-row">
      <style:table-row-properties style:min-row-height="0.979cm"/>
    </style:style>
    <style:style style:name="Tabla17.A1" style:family="table-cell">
      <style:table-cell-properties fo:padding="0cm" fo:border="none"/>
    </style:style>
    <style:style style:name="Tabla18" style:family="table">
      <style:table-properties style:width="4.101cm" table:align="left" style:writing-mode="lr-tb"/>
    </style:style>
    <style:style style:name="Tabla18.A" style:family="table-column">
      <style:table-column-properties style:column-width="4.101cm"/>
    </style:style>
    <style:style style:name="Tabla18.1" style:family="table-row">
      <style:table-row-properties style:min-row-height="0.979cm"/>
    </style:style>
    <style:style style:name="Tabla18.A1" style:family="table-cell">
      <style:table-cell-properties fo:padding="0cm" fo:border="none"/>
    </style:style>
    <style:style style:name="Tabla19" style:family="table">
      <style:table-properties style:width="4.101cm" table:align="left" style:writing-mode="lr-tb"/>
    </style:style>
    <style:style style:name="Tabla19.A" style:family="table-column">
      <style:table-column-properties style:column-width="4.101cm"/>
    </style:style>
    <style:style style:name="Tabla19.1" style:family="table-row">
      <style:table-row-properties style:min-row-height="0.979cm"/>
    </style:style>
    <style:style style:name="Tabla19.A1" style:family="table-cell">
      <style:table-cell-properties fo:padding="0cm" fo:border="none"/>
    </style:style>
    <style:style style:name="Tabla20" style:family="table">
      <style:table-properties style:width="4.101cm" table:align="left" style:writing-mode="lr-tb"/>
    </style:style>
    <style:style style:name="Tabla20.A" style:family="table-column">
      <style:table-column-properties style:column-width="4.101cm"/>
    </style:style>
    <style:style style:name="Tabla20.1" style:family="table-row">
      <style:table-row-properties style:min-row-height="0.979cm"/>
    </style:style>
    <style:style style:name="Tabla20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f96b3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0f96b3" officeooo:paragraph-rsid="000f96b3" style:text-blinking="false" fo:background-color="transparent" style:font-size-asian="12pt" style:font-name-complex="Arial" style:font-size-complex="12pt"/>
    </style:style>
    <style:style style:name="P17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bold" officeooo:rsid="000f96b3" officeooo:paragraph-rsid="000f96b3" style:text-blinking="false" fo:background-color="transparent" style:font-size-asian="12pt" style:font-weight-asian="bold" style:font-name-complex="Arial" style:font-size-complex="12pt" style:font-weight-complex="bold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12pt" fo:language="es" fo:country="AR" style:text-underline-style="none" fo:font-weight="normal" officeooo:paragraph-rsid="000cd6fa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0f96b3" officeooo:paragraph-rsid="000f96b3" style:text-blinking="false" fo:background-color="transparent" style:font-size-asian="12pt" style:font-name-complex="Arial" style:font-size-complex="12pt"/>
    </style:style>
    <style:style style:name="P20" style:family="paragraph" style:parent-style-name="Text_20_body" style:master-page-name="">
      <loext:graphic-properties draw:fill="none"/>
      <style:paragraph-properties fo:margin-left="1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0f96b3" officeooo:paragraph-rsid="000f96b3" style:text-blinking="false" fo:background-color="transparent" style:font-size-asian="12pt" style:font-name-complex="Arial" style:font-size-complex="12pt" fo:hyphenate="false" fo:hyphenation-remain-char-count="2" fo:hyphenation-push-char-count="2"/>
    </style:style>
    <style:style style:name="P21" style:family="paragraph" style:parent-style-name="Text_20_body">
      <loext:graphic-properties draw:fill="none"/>
      <style:paragraph-properties fo:margin-left="1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0f96b3" officeooo:paragraph-rsid="000f96b3" style:text-blinking="false" fo:background-color="transparent" style:font-size-asian="12pt" style:font-name-complex="Arial" style:font-size-complex="12pt" fo:hyphenate="false" fo:hyphenation-remain-char-count="2" fo:hyphenation-push-char-count="2"/>
    </style:style>
    <style:style style:name="P22" style:family="paragraph" style:parent-style-name="Text_20_body">
      <loext:graphic-properties draw:fill="none"/>
      <style:paragraph-properties fo:margin-left="1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0f96b3" officeooo:paragraph-rsid="000f96b3" style:text-blinking="false" fo:background-color="transparent" style:font-size-asian="12pt" style:font-name-complex="Arial" style:font-size-complex="12pt" fo:hyphenate="false" fo:hyphenation-remain-char-count="2" fo:hyphenation-push-char-count="2"/>
    </style:style>
    <style:style style:name="P23" style:family="paragraph" style:parent-style-name="Text_20_body">
      <style:paragraph-properties fo:margin-top="0cm" fo:margin-bottom="0.199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0f96b3" officeooo:paragraph-rsid="000f96b3" style:text-blinking="false" fo:background-color="transparent" style:font-size-asian="12pt" style:font-name-complex="Arial" style:font-size-complex="12pt"/>
    </style:style>
    <style:style style:name="P24" style:family="paragraph" style:parent-style-name="Text_20_body" style:master-page-name="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0f96b3" officeooo:paragraph-rsid="000f96b3" style:text-blinking="false" fo:background-color="transparent" style:font-size-asian="12pt" style:font-name-complex="Arial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true" fo:line-height="115%" fo:text-align="center" style:justify-single-word="false" fo:orphans="2" fo:widows="2"/>
      <style:text-properties style:font-name="Arial1" fo:language="es" fo:country="AR" fo:font-weight="bold" officeooo:paragraph-rsid="000f96b3" style:letter-kerning="false" style:font-name-asian="Calibri" style:language-asian="en" style:country-asian="US" style:font-weight-asian="bold" style:font-name-complex="Arial2" style:language-complex="ar" style:country-complex="SA"/>
    </style:style>
    <style:style style:name="P26" style:family="paragraph" style:parent-style-name="Standard">
      <style:paragraph-properties fo:margin-top="0cm" fo:margin-bottom="0cm" loext:contextual-spacing="true" fo:line-height="115%" fo:text-align="justify" style:justify-single-word="false" fo:orphans="2" fo:widows="2"/>
      <style:text-properties style:font-name="Arial1" fo:language="es" fo:country="AR" officeooo:paragraph-rsid="000f96b3" style:letter-kerning="false" style:font-name-asian="Calibri" style:language-asian="en" style:country-asian="US" style:font-name-complex="Arial2" style:language-complex="ar" style:country-complex="SA"/>
    </style:style>
    <style:style style:name="P27" style:family="paragraph" style:parent-style-name="Standard">
      <style:paragraph-properties fo:margin-top="0cm" fo:margin-bottom="0cm" loext:contextual-spacing="true" fo:line-height="115%" fo:text-align="center" style:justify-single-word="false" fo:orphans="2" fo:widows="2"/>
      <style:text-properties style:font-name="Arial1" fo:language="es" fo:country="AR" officeooo:paragraph-rsid="000f96b3" style:letter-kerning="false" style:font-name-asian="Calibri" style:language-asian="en" style:country-asian="US" style:font-name-complex="Arial2" style:language-complex="ar" style:country-complex="SA"/>
    </style:style>
    <style:style style:name="P2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officeooo:rsid="001f3ecd"/>
    </style:style>
    <style:style style:name="T5" style:family="text">
      <style:text-properties style:font-name-complex="Arial"/>
    </style:style>
    <style:style style:name="T6" style:family="text">
      <style:text-properties officeooo:rsid="001f3ecd" style:font-name-complex="Arial"/>
    </style:style>
    <style:style style:name="T7" style:family="text">
      <style:text-properties officeooo:rsid="000f96b3" style:font-name-complex="Arial"/>
    </style:style>
    <style:style style:name="T8" style:family="text">
      <style:text-properties officeooo:rsid="001e381b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0f96b3" style:font-weight-asian="bold"/>
    </style:style>
    <style:style style:name="T12" style:family="text">
      <style:text-properties officeooo:rsid="000cd6fa"/>
    </style:style>
    <style:style style:name="T13" style:family="text">
      <style:text-properties officeooo:rsid="000f96b3"/>
    </style:style>
    <style:style style:name="T14" style:family="text">
      <style:text-properties officeooo:rsid="0010e51b"/>
    </style:style>
    <style:style style:name="T15" style:family="text">
      <style:text-properties officeooo:rsid="001171a7"/>
    </style:style>
    <style:style style:name="T16" style:family="text">
      <style:text-properties officeooo:rsid="0011e1a1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3">SANTA FE,</text:span><text:span text:style-name="T5"> </text:span><text:span text:style-name="T7">30</text:span><text:span text:style-name="T5"> de </text:span><text:span text:style-name="T7">noviembre</text:span><text:span text:style-name="T5"> de 201</text:span><text:span text:style-name="T6">6</text:span><text:span text:style-name="T5">.</text:span></text:p>
      <text:p text:style-name="P7"/>
      <text:p text:style-name="P7"/>
      <text:p text:style-name="P8"/>
      <text:p text:style-name="P8">Al señor</text:p>
      <text:p text:style-name="P8">Presidente de la Cámara de Senadores</text:p>
      <text:p text:style-name="P9">CPN Carlos Alcides FASCENDIN<text:span text:style-name="T8">I</text:span></text:p>
      <text:p text:style-name="P11">SU DESPACHO</text:p>
      <text:p text:style-name="P5"/>
      <text:p text:style-name="P5"/>
      <text:p text:style-name="P8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8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2">Ref.:</text:span> <text:span text:style-name="T9">Expte. Nº </text:span><text:span text:style-name="T11">32105 CD</text:span><text:span text:style-name="T9"> - </text:span><text:span text:style-name="T10">P</text:span><text:span text:style-name="T9">royecto de </text:span><text:span text:style-name="T10">L</text:span><text:span text:style-name="T9">ey:</text:span> <text:span text:style-name="T13">por el cual se establece que la Provincia promoverá y financiará <text:s/>actividades con base en la ciencia, la tecnología y la innovación a fin de asegurar la consolidación del Sistema Provincial de Innovación como herramienta clave para impulsar el desarrollo inclusivo, autónomo y sustentable de la Provincia.</text:span></text:p>
      <text:p text:style-name="P5"/>
      <text:p text:style-name="P14">LA LEGISLATURA DE LA PROVINCIA DE SANTA FE</text:p>
      <text:p text:style-name="P12"/>
      <text:p text:style-name="P12">SANCIONA CON FUERZA DE</text:p>
      <text:p text:style-name="P12"/>
      <text:p text:style-name="P12">LEY :</text:p>
      <text:p text:style-name="P10"/>
      <text:p text:style-name="P17">CAPÍTULO I: OBJETIVOS </text:p>
      <text:p text:style-name="P15"/>
      <text:p text:style-name="P16"><draw:frame draw:style-name="fr1" draw:name="Marco3" text:anchor-type="paragraph" svg:width="3.263cm" svg:height="0.85cm" draw:z-index="10"><draw:text-box><table:table table:name="Tabla3" table:style-name="Tabla3"><table:table-column table:style-name="Tabla3.A"/><table:table-row table:style-name="Tabla3.1"><table:table-cell table:style-name="Tabla3.A1" office:value-type="string"><text:p text:style-name="P13">ARTÍCULO <text:span text:style-name="T12">1</text:span>.-</text:p></table:table-cell></table:table-row></table:table></draw:text-box></draw:frame>La Provincia de Santa Fe promoverá y financiará actividades con base en la ciencia, la tecnología y la innovación a fin de asegurar la consolidación del Sistema Provincial de Innovación como herramienta clave para impulsar el desarrollo inclusivo, autónomo y sustentable de la <text:span text:style-name="T14">P</text:span>rovincia, para la mejora de la calidad de vida de los santafesinos, la dinamización de las economías regionales, la innovación continua de la gestión y el funcionamiento del Estado, articulando las capacidades productivas, científico-tecnológicas y de innovación, existentes y potenciales en el territorio. </text:p>
      <text:p text:style-name="P16"/>
      <text:p text:style-name="P16"><draw:frame draw:style-name="fr1" draw:name="Marco1" text:anchor-type="paragraph" svg:width="3.263cm" svg:height="0.85cm" draw:z-index="11"><draw:text-box><table:table table:name="Tabla1" table:style-name="Tabla1"><table:table-column table:style-name="Tabla1.A"/><table:table-row table:style-name="Tabla1.1"><table:table-cell table:style-name="Tabla1.A1" office:value-type="string"><text:p text:style-name="P13">ARTÍCULO <text:span text:style-name="T13">2</text:span>.-</text:p></table:table-cell></table:table-row></table:table></draw:text-box></draw:frame>La Provincia de Santa Fe aumentará de forma sostenida el porcentaje del presupuesto provincial anual destinado a actividades de ciencia, tecnología e innovación con el objeto de lograr en el año 2021 al menos el 0,50 % del mismo. A partir de la promulgación de la presente Ley, el porcentaje del presupuesto provincial anual destinado a actividades de ciencia, tecnología e innovación de cada ejercicio no podrá ser menor al porcentaje del ejercicio anterior. </text:p>
      <text:p text:style-name="P16"/>
      <text:p text:style-name="P16">El presupuesto asignado cada año y su aplicación tendrán como objetivo rector promover el desarrollo de ciencia y tecnología orientada a: </text:p>
      <text:p text:style-name="P16"/>
      <text:p text:style-name="P20">a- Fortalecer la competitividad territorial mediante el desarrollo de nuevos productos y/o procesos y/o la mejora sustancial de los mismos a través de soluciones tecnológicas desarrolladas localmente en asociación con el sistema de Investigación y Desarrollo. </text:p>
      <text:p text:style-name="P21">b- Transformar la matriz productiva incorporando conocimientos y tecnologías que generen agregado de valor en la producción. <text:s/></text:p>
      <text:p text:style-name="P21">c- Generar soluciones innovadoras a problemas locales de alto impacto social y económico en el territorio santafesino aplicando los conocimientos disponibles. </text:p>
      <text:p text:style-name="P21">d- Impulsar la apropiación social de los beneficios de los desarrollos científicos y las aplicaciones tecnológicas para mejorar la calidad de vida de la sociedad santafesina. </text:p>
      <text:p text:style-name="P21">e- Desarrollar capacidades institucionales de innovación del Estado provincial.</text:p>
      <text:p text:style-name="P21"><text:soft-page-break/>f- Propiciar el desarrollo en el territorio provincial de las empresas basadas en el conocimiento.</text:p>
      <text:p text:style-name="P16"/>
      <text:p text:style-name="P16"/>
      <text:p text:style-name="P17">CAPÍTULO II: SISTEMA PROVINCIAL DE INNOVACIÓN</text:p>
      <text:p text:style-name="P16"/>
      <text:p text:style-name="P16"><draw:frame draw:style-name="fr1" draw:name="Marco4" text:anchor-type="paragraph" svg:width="3.263cm" svg:height="0.85cm" draw:z-index="12"><draw:text-box><table:table table:name="Tabla4" table:style-name="Tabla4"><table:table-column table:style-name="Tabla4.A"/><table:table-row table:style-name="Tabla4.1"><table:table-cell table:style-name="Tabla4.A1" office:value-type="string"><text:p text:style-name="P13">ARTÍCULO <text:span text:style-name="T13">3</text:span>.-</text:p></table:table-cell></table:table-row></table:table></draw:text-box></draw:frame>El Sistema Provincial de Innovación es una dinámica de gestión compartida entre el Estado y la sociedad para el impulso y afianzamiento en forma sistémica de la cultura de innovación necesaria para alcanzar un desarrollo sostenible, autónomo, competitivo e inclusivo en la provincia de Santa Fe. Las prácticas de innovación facilitan la producción, gestión e incorporación de conocimientos y tecnologías en los entramados socio-productivos y promueven soluciones a problemas de la sociedad.</text:p>
      <text:p text:style-name="P16"/>
      <text:p text:style-name="P16">A los fines de la aplicación de la presente Ley se define como Sistema Provincial de Innovación al conjunto de instituciones, organizaciones, actores públicos y privados quienes a partir de su interacción y de la articulación de sus capacidades generan prácticas de innovación en el territorio (entre otras comprende a institutos de investigación, universidades y otras instituciones educativas de nivel superior, centros tecnológicos, <text:s/>parques y polos tecnológicos, aceleradoras e incubadoras de empresas, empresas innovadoras, emprendedores, organizaciones empresariales, <text:s/>organizaciones no gubernamentales, áreas del Estado a nivel provincial y local y demás instituciones del sistema financiero y productivo que <text:s/>promueven el capital para la innovación). </text:p>
      <text:p text:style-name="P16"/>
      <text:p text:style-name="P16"/>
      <text:p text:style-name="P17">CAPÍTULO III: PLAN ESTRATÉGICO PROVINCIAL DE CIENCIA, TECNOLOGÍA E INNOVACIÓN </text:p>
      <text:p text:style-name="P16"/>
      <text:p text:style-name="P16"><draw:frame draw:style-name="fr1" draw:name="Marco5" text:anchor-type="paragraph" svg:width="3.263cm" svg:height="0.85cm" draw:z-index="13"><draw:text-box><table:table table:name="Tabla5" table:style-name="Tabla5"><table:table-column table:style-name="Tabla5.A"/><table:table-row table:style-name="Tabla5.1"><table:table-cell table:style-name="Tabla5.A1" office:value-type="string"><text:p text:style-name="P13">ARTÍCULO <text:span text:style-name="T13">4</text:span>.-</text:p></table:table-cell></table:table-row></table:table></draw:text-box></draw:frame>La autoridad de aplicación de la presente Ley deberá elaborar un Plan Estratégico Provincial de Ciencia, Tecnología e Innovación a diez (10) años conforme al Plan Estratégico Provincial, garantizando la participación público-privada y la representación multisectorial del entramado económico-productivo, científico-tecnológico y social que conforman el Sistema Provincial de Innovación. El cumplimiento de las metas y proyectos establecidos en el Plan Estratégico Provincial de Ciencia, Tecnología e Innovación deben ser evaluados y actualizados periódicamente. </text:p>
      <text:p text:style-name="P16"/>
      <text:p text:style-name="P16"><draw:frame draw:style-name="fr1" draw:name="Marco6" text:anchor-type="paragraph" svg:width="3.263cm" svg:height="0.85cm" draw:z-index="14"><draw:text-box><table:table table:name="Tabla6" table:style-name="Tabla6"><table:table-column table:style-name="Tabla6.A"/><table:table-row table:style-name="Tabla6.1"><table:table-cell table:style-name="Tabla6.A1" office:value-type="string"><text:p text:style-name="P13">ARTÍCULO <text:span text:style-name="T13">5</text:span>.-</text:p></table:table-cell></table:table-row></table:table></draw:text-box></draw:frame>La elaboración del Plan Estratégico Provincial de Ciencia, Tecnología e Innovación deberá incluir las siguientes líneas rectoras a los fines de dar cumplimiento a lo establecido en el Capítulo I <text:soft-page-break/>de la presente Ley: </text:p>
      <text:p text:style-name="P16"/>
      <text:p text:style-name="P20">a) Definición de temas de interés provincial, que tengan alto impacto social y económico para el desarrollo de Santa Fe, en los que se deberá focalizar la investigación científica, básica y aplicada, y la innovación. </text:p>
      <text:p text:style-name="P21">b) Promoción de la investigación básica y aplicada, el desarrollo y la innovación en temas de frontera tecnológica en los que se vislumbren oportunidades para el desarrollo de ventajas competitivas territoriales en los sistemas de producción existentes y en aquellos que se considere estratégico desarrollar. </text:p>
      <text:p text:style-name="P21">c) Formación de capital humano para el desarrollo de los temas de interés provincial y de frontera tecnológica, propiciando la articulación del entramado socio-productivo con el sistema de ciencia y tecnología. </text:p>
      <text:p text:style-name="P21">d) Desarrollo de la infraestructura científico-tecnológica requerida para promover los temas de interés provincial y de frontera tecnológica, y la transferencia de tecnologías y/o servicios tecnológicos al sistema productivo.</text:p>
      <text:p text:style-name="P21">e) Promoción y orientación de las capacidades científicas y tecnológicas existentes en la Provincia de Santa Fe para el desarrollo de tecnologías que resuelvan problemas sociales y ambientales de la misma, favoreciendo la apropiación social del conocimiento.</text:p>
      <text:p text:style-name="P21">f) Desarrollo de plataformas de innovación (áreas, polos y parques tecnológicos, entre otras) para articular el conocimiento con el sistema productivo a fin de fortalecer la producción con base en la innovación, la mejora de la competitividad territorial y la generación de empleos de alta calidad. </text:p>
      <text:p text:style-name="P21">g) Promoción de actividades orientadas a desarrollar y fortalecer el ecosistema emprendedor basado en la innovación y el desarrollo de fondos de capital para la creación de empresas de base tecnológica. </text:p>
      <text:p text:style-name="P21">h) Participación en redes de cooperación de investigación, desarrollo e innovación regionales, nacionales e internacionales que brinden posibilidades de complementación y sinergia.</text:p>
      <text:p text:style-name="P21">i) Coordinación y planificación de actividades con áreas y/o dependencias de ciencia, tecnología e innovación de distintos niveles, municipales, provinciales, regionales y nacionales, a los efectos de consolidar un sistema federal de ciencia, tecnología e innovación.</text:p>
      <text:p text:style-name="P16"/>
      <text:p text:style-name="P16"><draw:frame draw:style-name="fr1" draw:name="Marco7" text:anchor-type="paragraph" svg:width="3.263cm" svg:height="0.85cm" draw:z-index="15"><draw:text-box><table:table table:name="Tabla7" table:style-name="Tabla7"><table:table-column table:style-name="Tabla7.A"/><table:table-row table:style-name="Tabla7.1"><table:table-cell table:style-name="Tabla7.A1" office:value-type="string"><text:p text:style-name="P13">ARTÍCULO <text:span text:style-name="T13">6</text:span>.-</text:p></table:table-cell></table:table-row></table:table></draw:text-box></draw:frame>Los recursos previstos por la presente Ley para las actividades de ciencia, tecnología e innovación se ejecutarán respondiendo a Planes de Gestión a cuatro (4) años en <text:soft-page-break/>concordancia con el Plan Estratégico Provincial de Ciencia, Tecnología e Innovación. Los Planes de Gestión establecerán objetivos estratégicos, programas de promoción y financiamiento de actividades de ciencia, tecnología e innovación, recursos requeridos y metas a alcanzar de acuerdo a lo indicado en los artículos 4, 5, 8 y 9 de la presente Ley, para el período en el cual se formulen. </text:p>
      <text:p text:style-name="P16"/>
      <text:p text:style-name="P16">La implementación de cada Plan de Gestión comenzará el segundo año de mandato del titular del Poder Ejecutivo y se extenderá hasta el primer año del mandato siguiente. Podrá establecer, además, recomendaciones en materia de estudios temáticos o sectoriales, análisis prospectivos e investigaciones relevantes para el diseño de políticas de ciencia, tecnología e innovación. </text:p>
      <text:p text:style-name="P16"/>
      <text:p text:style-name="P16"><draw:frame draw:style-name="fr1" draw:name="Marco8" text:anchor-type="paragraph" svg:width="3.263cm" svg:height="0.85cm" draw:z-index="16"><draw:text-box><table:table table:name="Tabla8" table:style-name="Tabla8"><table:table-column table:style-name="Tabla8.A"/><table:table-row table:style-name="Tabla8.1"><table:table-cell table:style-name="Tabla8.A1" office:value-type="string"><text:p text:style-name="P13">ARTÍCULO <text:span text:style-name="T13">7</text:span>.-</text:p></table:table-cell></table:table-row></table:table></draw:text-box></draw:frame>La formulación y el desarrollo del Plan Estratégico Provincial de Ciencia, Tecnología e Innovación y los Planes de Gestión deberán ser presentados bianualmente ante la Comisión de Educación, Ciencia, Tecnología e Innovación de ambas Cámaras, en sesiones públicas y conjuntas de las mismas a partir de los dos años de vigencia de la presente Ley.</text:p>
      <text:p text:style-name="P16"/>
      <text:p text:style-name="P16"/>
      <text:p text:style-name="P17">CAPÍTULO IV: FINANCIAMIENTO PARA ACTIVIDADES DE CIENCIA, TECNOLOGÍA E INNOVACIÓN</text:p>
      <text:p text:style-name="P16"/>
      <text:p text:style-name="P16"><draw:frame draw:style-name="fr1" draw:name="Marco9" text:anchor-type="paragraph" svg:width="3.263cm" svg:height="0.85cm" draw:z-index="17"><draw:text-box><table:table table:name="Tabla9" table:style-name="Tabla9"><table:table-column table:style-name="Tabla9.A"/><table:table-row table:style-name="Tabla9.1"><table:table-cell table:style-name="Tabla9.A1" office:value-type="string"><text:p text:style-name="P13">ARTÍCULO <text:span text:style-name="T13">8</text:span>.-</text:p></table:table-cell></table:table-row></table:table></draw:text-box></draw:frame>El presupuesto provincial destinado a actividades de ciencia, tecnología e innovación deberá alcanzar en el año 2021 al menos el 0,50 % del total del Presupuesto de la Provincia, incrementándose anualmente conforme a las alícuotas mínimas que se indican en la siguiente tabla: </text:p>
      <text:p text:style-name="P16"/>
      <text:p text:style-name="P16"/>
      <text:p text:style-name="P16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25">AÑO</text:p>
          </table:table-cell>
          <table:table-cell table:style-name="Tabla10.A1" office:value-type="string">
            <text:p text:style-name="P25">Presupuesto Provincial destinado a actividades de ciencia, tecnología e innovación </text:p>
          </table:table-cell>
        </table:table-row>
        <table:table-row table:style-name="Tabla10.1">
          <table:table-cell table:style-name="Tabla10.A2" office:value-type="string">
            <text:p text:style-name="P26">2017</text:p>
          </table:table-cell>
          <table:table-cell table:style-name="Tabla10.B2" office:value-type="string">
            <text:p text:style-name="P27">Al menos el 0,16% del Presupuesto de la Provincia</text:p>
          </table:table-cell>
        </table:table-row>
        <table:table-row table:style-name="Tabla10.1">
          <table:table-cell table:style-name="Tabla10.A3" office:value-type="string">
            <text:p text:style-name="P26">2018</text:p>
          </table:table-cell>
          <table:table-cell table:style-name="Tabla10.B3" office:value-type="string">
            <text:p text:style-name="P27">Al menos el 0,21% del Presupuesto de la Provincia</text:p>
          </table:table-cell>
        </table:table-row>
        <table:table-row table:style-name="Tabla10.1">
          <table:table-cell table:style-name="Tabla10.A4" office:value-type="string">
            <text:p text:style-name="P26">2019</text:p>
          </table:table-cell>
          <table:table-cell table:style-name="Tabla10.B4" office:value-type="string">
            <text:p text:style-name="P27">Al menos el 0,28% del Presupuesto de la Provincia</text:p>
          </table:table-cell>
        </table:table-row>
        <table:table-row table:style-name="Tabla10.1">
          <table:table-cell table:style-name="Tabla10.A5" office:value-type="string">
            <text:p text:style-name="P26">2020</text:p>
          </table:table-cell>
          <table:table-cell table:style-name="Tabla10.B5" office:value-type="string">
            <text:p text:style-name="P27">Al menos el 0,38% del Presupuesto de la Provincia</text:p>
          </table:table-cell>
        </table:table-row>
        <table:table-row table:style-name="Tabla10.1">
          <table:table-cell table:style-name="Tabla10.A6" office:value-type="string">
            <text:p text:style-name="P26">2021</text:p>
          </table:table-cell>
          <table:table-cell table:style-name="Tabla10.B6" office:value-type="string">
            <text:p text:style-name="P27">Al menos el 0,50% del Presupuesto de la Provincia</text:p>
          </table:table-cell>
        </table:table-row>
      </table:table>
      <text:p text:style-name="P19"/>
      <text:p text:style-name="P23"><draw:frame draw:style-name="fr1" draw:name="Marco10" text:anchor-type="paragraph" svg:width="3.263cm" svg:height="0.85cm" draw:z-index="18"><draw:text-box><table:table table:name="Tabla11" table:style-name="Tabla11"><table:table-column table:style-name="Tabla11.A"/><table:table-row table:style-name="Tabla11.1"><table:table-cell table:style-name="Tabla11.A1" office:value-type="string"><text:p text:style-name="P13">ARTÍCULO <text:span text:style-name="T13">9</text:span>.-</text:p></table:table-cell></table:table-row></table:table></draw:text-box></draw:frame>El monto total del presupuesto asignado para actividades de ciencia, tecnología e innovación, a fin de dar cumplimiento a los objetivos establecidos en el artículo 2° de la presente <text:soft-page-break/>Ley, se distribuirá de la siguiente manera: <text:s/></text:p>
      <text:p text:style-name="P21">a. Al menos el 60% del total presupuestado deberá afectarse para la Promoción y Financiamiento de la investigación científica, básica y aplicada, y la innovación productiva a través de la Agencia Santafesina de Ciencia, Tecnología e Innovación que se crea por imperio del artículo 11 de la presente. Estos fondos deberán ser afectados al menos en un 90% a instrumentos de financiamiento a través de Aportes No Reintegrables, fondos rotatorios, créditos, etc.), otorgados por convocatorias públicas, disponiendo como máximo un 10% para cubrir gastos inherentes al desarrollo de líneas de financiamiento, diseño y desarrollo de plataformas informáticas de soporte; evaluación, selección y seguimiento de proyectos. </text:p>
      <text:p text:style-name="P21">b. Al menos el 30% del total presupuestado deberá afectarse para la Promoción y Desarrollo de Proyectos Especiales que por su impacto social requieren la intervención de diferentes áreas y niveles del Estado y de la sociedad para hacer sostenibles los procesos de transformación social, de inclusión y distribución equitativa de la riqueza. Los Proyectos Especiales serán definidos por la autoridad de aplicación de la presente Ley. </text:p>
      <text:p text:style-name="P22">c. A lo sumo el 10% del total presupuestado podrá aplicarse a solventar los gastos inherentes a la conformación y funcionamiento de la estructura de planta y de gestión adecuada para la ejecución de las políticas públicas y programas que el <text:s/>Ministerio de Ciencia, Tecnología e Innovación Productiva, en adelante “MinCTIP”, o aquel que en el futuro lo reemplace, requiera para el logro de los objetivos que establece la presente Ley y en el marco de las funciones que le sean conferidas por la Ley de Ministerios. </text:p>
      <text:p text:style-name="P21"/>
      <text:p text:style-name="P24">Podrán afectarse recursos a programas y/o líneas de promoción y financiamiento provinciales que complementen programas regionales y/o nacionales siempre que prioricen el alcance e impacto territorial, la asociatividad público-privada y la vinculación del entramado socio-productivo con el sistema de ciencia, tecnología e innovación de la Provincia. </text:p>
      <text:p text:style-name="P16"/>
      <text:p text:style-name="P23"><draw:frame draw:style-name="fr1" draw:name="Marco11" text:anchor-type="paragraph" svg:width="3.866cm" svg:height="0.85cm" draw:z-index="19"><draw:text-box><table:table table:name="Tabla12" table:style-name="Tabla12"><table:table-column table:style-name="Tabla12.A"/><table:table-row table:style-name="Tabla12.1"><table:table-cell table:style-name="Tabla12.A1" office:value-type="string"><text:p text:style-name="P13">ARTÍCULO <text:span text:style-name="T13">10</text:span>.-</text:p></table:table-cell></table:table-row></table:table></draw:text-box></draw:frame>Para el cumplimiento de sus misiones y funciones, la autoridad de aplicación y sus dependencias dispondrán de los siguientes recursos: </text:p>
      <text:p text:style-name="P20">a) Aquellos que se contemplen en el presupuesto provincial según lo previsto en el artículo 8 de la presente Ley.</text:p>
      <text:p text:style-name="P21">b) Ingresos que se obtengan como consecuencia de subvenciones y/o convenios con entes públicos y/o privados que la Provincia celebre y <text:soft-page-break/>en los que se determine que los mismos estarán destinados a las actividades de ciencia, tecnología e innovación.</text:p>
      <text:p text:style-name="P21">c) Fondos provenientes de asignaciones que les sean atribuidas por disposiciones presupuestarias o que resulten de su gestión.</text:p>
      <text:p text:style-name="P21">d) Fondos provenientes de la incorporación de recursos nacionales e internacionales que así lo permitan.</text:p>
      <text:p text:style-name="P21">e) Herencias, legados y donaciones que se efectúen al Estado Provincial con destino a las actividades de ciencia, tecnología e innovación, conforme a la Ley aplicable para dichos casos.</text:p>
      <text:p text:style-name="P21">f) Aquellos provenientes de otras fuentes. </text:p>
      <text:p text:style-name="P16"/>
      <text:p text:style-name="P16"/>
      <text:p text:style-name="P17">CAPÍTULO V: AGENCIA SANTAFESINA DE CIENCIA, TECNOLOGÍA E INNOVACIÓN </text:p>
      <text:p text:style-name="P16"/>
      <text:p text:style-name="P16"><draw:frame draw:style-name="fr1" draw:name="Marco12" text:anchor-type="paragraph" svg:width="3.866cm" svg:height="0.85cm" draw:z-index="20"><draw:text-box><table:table table:name="Tabla13" table:style-name="Tabla13"><table:table-column table:style-name="Tabla13.A"/><table:table-row table:style-name="Tabla13.1"><table:table-cell table:style-name="Tabla13.A1" office:value-type="string"><text:p text:style-name="P13">ARTÍCULO <text:span text:style-name="T13">11</text:span>.-</text:p></table:table-cell></table:table-row></table:table></draw:text-box></draw:frame>Créase la Agencia Santafesina de Ciencia, Tecnología e Innovación, en adelante “ASaCTe<text:span text:style-name="T15">l</text:span>”, con el fin de potenciar el desarrollo social y productivo de Santa Fe, impulsando la producción de los conocimientos necesarios para la transformación permanente de las economías regionales y la generación de nuevas oportunidades de desarrollo. <text:s/></text:p>
      <text:p text:style-name="P16"/>
      <text:p text:style-name="P23">La “ASaCTe<text:span text:style-name="T15">l</text:span>” se establece como herramienta clave para la promoción de la ciencia, la tecnología y la innovación a fin de de alcanzar un desarrollo científico y productivo de alta competitividad y valor agregado, cuyo impacto social mejore la calidad de vida de todos los santafesinos. La “ASaCTe<text:span text:style-name="T15">l</text:span>” tendrá como objetivos estratégicos: </text:p>
      <text:p text:style-name="P20">a) Fomentar la investigación básica y aplicada, la formación científica y tecnológica, la innovación productiva y la apropiación social de los beneficios de la ciencia y la tecnología para el desarrollo socio-cultural de la Provincia de Santa Fe.</text:p>
      <text:p text:style-name="P21">b) Desarrollar programas de financiamiento para organizaciones e instituciones públicas y privadas, que desarrollen ciencia, tecnología e innovación así como la apropiación social del conocimiento en el territorio santafesino, con estrategias innovadoras y participativas en las que concurrirán docentes, científicos, tecnólogos, empresarios, y diversas expresiones creativas de la sociedad.</text:p>
      <text:p text:style-name="P21">c) Consolidar la red institucional de soporte a la promoción y desarrollo sostenible de las actividades científico-tecnológicas y de innovación que contribuyan positivamente a la mejora de la calidad de vida de los santafesinos y al desarrollo sostenible de las economías regionales, procurando la mejora de la calidad <text:soft-page-break/>medioambiental.</text:p>
      <text:p text:style-name="P21">d) Consolidar las Plataformas de Innovación (Parques y Polos Tecnológicos, Incubadoras y Aceleradoras de Empresas, Cluster Tecnológicos) y las empresas basadas en conocimiento.</text:p>
      <text:p text:style-name="P16"/>
      <text:p text:style-name="P16"><draw:frame draw:style-name="fr1" draw:name="Marco13" text:anchor-type="paragraph" svg:width="3.866cm" svg:height="0.85cm" draw:z-index="21"><draw:text-box><table:table table:name="Tabla14" table:style-name="Tabla14"><table:table-column table:style-name="Tabla14.A"/><table:table-row table:style-name="Tabla14.1"><table:table-cell table:style-name="Tabla14.A1" office:value-type="string"><text:p text:style-name="P13">ARTÍCULO <text:span text:style-name="T13">12</text:span>.-</text:p></table:table-cell></table:table-row></table:table></draw:text-box></draw:frame>La “ASaCTe<text:span text:style-name="T16">l</text:span>” tendrá carácter de órgano desconcentrado dependiente del “MinCTIP”, al cual le corresponde la dirección y gestión estratégica, evaluación y control de los resultados de las actividades de la Agencia. </text:p>
      <text:p text:style-name="P16"/>
      <text:p text:style-name="P16"><draw:frame draw:style-name="fr1" draw:name="Marco14" text:anchor-type="paragraph" svg:width="3.866cm" svg:height="0.85cm" draw:z-index="22"><draw:text-box><table:table table:name="Tabla15" table:style-name="Tabla15"><table:table-column table:style-name="Tabla15.A"/><table:table-row table:style-name="Tabla15.1"><table:table-cell table:style-name="Tabla15.A1" office:value-type="string"><text:p text:style-name="P13">ARTÍCULO <text:span text:style-name="T13">13</text:span>.-</text:p></table:table-cell></table:table-row></table:table></draw:text-box></draw:frame>La “ASaCTe<text:span text:style-name="T16">l</text:span>” tendrá un Consejo Ejecutivo integrado por dos miembros del Poder Ejecutivo, uno de los cuales será designado para ocupar la Presidencia y detentará rango no inferior a Subsecretario; un destacado científico de la provincia titular y un alterno; un destacado empresario con perfil productivo innovador titular y un alterno. Los miembros del Consejo Ejecutivo serán designados por el Gobernador de la Provincia, debiendo notificarse a la Legislatura su conformación. </text:p>
      <text:p text:style-name="P16"/>
      <text:p text:style-name="P16"><draw:frame draw:style-name="fr1" draw:name="Marco15" text:anchor-type="paragraph" svg:width="3.866cm" svg:height="0.85cm" draw:z-index="23"><draw:text-box><table:table table:name="Tabla16" table:style-name="Tabla16"><table:table-column table:style-name="Tabla16.A"/><table:table-row table:style-name="Tabla16.1"><table:table-cell table:style-name="Tabla16.A1" office:value-type="string"><text:p text:style-name="P13">ARTÍCULO <text:span text:style-name="T13">14</text:span>.-</text:p></table:table-cell></table:table-row></table:table></draw:text-box></draw:frame>El Consejo Ejecutivo tendrá como función diseñar e implementar programas e instrumentos de fomento y financiamiento en las áreas de Promoción Científica, Desarrollo Tecnológico e Innovación y Apropiación Social atendiendo, en especial, aquellos temas de innovación y de alta competitividad productiva en los cuales se visualicen ventajas claves y estratégicas para el desarrollo de Santa Fe en el marco de los objetivos que “MinCTIP” establezca como rectores. El “MinCTIP” dictará el reglamento de funcionamiento. </text:p>
      <text:p text:style-name="P16"/>
      <text:p text:style-name="P16"><draw:frame draw:style-name="fr1" draw:name="Marco16" text:anchor-type="paragraph" svg:width="3.866cm" svg:height="0.85cm" draw:z-index="24"><draw:text-box><table:table table:name="Tabla17" table:style-name="Tabla17"><table:table-column table:style-name="Tabla17.A"/><table:table-row table:style-name="Tabla17.1"><table:table-cell table:style-name="Tabla17.A1" office:value-type="string"><text:p text:style-name="P13">ARTÍCULO <text:span text:style-name="T13">15</text:span>.-</text:p></table:table-cell></table:table-row></table:table></draw:text-box></draw:frame>La “ASaCTe<text:span text:style-name="T16">l</text:span>” será asistida por un Consejo Científico, Tecnológico y de Innovación, integrado por representantes de diversas organizaciones e instituciones públicas y privadas, a fin de conformar un ámbito de soporte y asesoramiento que integre las capacidades de gestión, académicas, científicas, empresariales y sociales de la provincia de Santa Fe. El mismo emitirá opiniones o dictámenes, con carácter no vinculante, en todos aquellos casos en que le sea solicitado. El Poder Ejecutivo a propuesta del “MinCTIP” dictará el reglamento de funcionamiento. </text:p>
      <text:p text:style-name="P16"/>
      <text:p text:style-name="P16"><draw:frame draw:style-name="fr1" draw:name="Marco17" text:anchor-type="paragraph" svg:width="3.866cm" svg:height="0.85cm" draw:z-index="25"><draw:text-box><table:table table:name="Tabla18" table:style-name="Tabla18"><table:table-column table:style-name="Tabla18.A"/><table:table-row table:style-name="Tabla18.1"><table:table-cell table:style-name="Tabla18.A1" office:value-type="string"><text:p text:style-name="P13">ARTÍCULO <text:span text:style-name="T13">16</text:span>.-</text:p></table:table-cell></table:table-row></table:table></draw:text-box></draw:frame>La “ASaCTe<text:span text:style-name="T16">l</text:span>” tendrá una permanente interacción con los distintos Ministerios y Secretarías de Estado del Gobierno de la Provincia de Santa Fe así como con actores de diversas organizaciones e instituciones públicas y privadas de carácter provincial, nacional e internacional, quienes podrán tener diferentes grados de participación en función del rol que asumirán para el logro de los objetivos <text:soft-page-break/>planteados. Los mecanismos de participación serán establecidos en el reglamento que se dicte para el funcionamiento de los Consejos previstos en el presente.</text:p>
      <text:p text:style-name="P16"/>
      <text:p text:style-name="P16"/>
      <text:p text:style-name="P17">CAPÍTULO VI: AUTORIDAD DE APLICACIÓN</text:p>
      <text:p text:style-name="P16"/>
      <text:p text:style-name="P16"><draw:frame draw:style-name="fr1" draw:name="Marco18" text:anchor-type="paragraph" svg:width="3.866cm" svg:height="0.85cm" draw:z-index="26"><draw:text-box><table:table table:name="Tabla19" table:style-name="Tabla19"><table:table-column table:style-name="Tabla19.A"/><table:table-row table:style-name="Tabla19.1"><table:table-cell table:style-name="Tabla19.A1" office:value-type="string"><text:p text:style-name="P13">ARTÍCULO <text:span text:style-name="T13">17</text:span>.-</text:p></table:table-cell></table:table-row></table:table></draw:text-box></draw:frame>Establécese que actuará en calidad de autoridad de aplicación de la presente ley el Ministerio de Ciencia, Tecnología e Innovación Productiva.</text:p>
      <text:p text:style-name="P16"/>
      <text:p text:style-name="P16"><draw:frame draw:style-name="fr1" draw:name="Marco19" text:anchor-type="paragraph" svg:width="3.866cm" svg:height="0.85cm" draw:z-index="27"><draw:text-box><table:table table:name="Tabla20" table:style-name="Tabla20"><table:table-column table:style-name="Tabla20.A"/><table:table-row table:style-name="Tabla20.1"><table:table-cell table:style-name="Tabla20.A1" office:value-type="string"><text:p text:style-name="P13">ARTÍCULO <text:span text:style-name="T13">18</text:span>.-</text:p></table:table-cell></table:table-row></table:table></draw:text-box></draw:frame>El o la titular de la autoridad de aplicación, debe comparecer ante la Comisión de Educación, Ciencia, Tecnología e Innovación de ambas Cámaras, en sesiones públicas y conjuntas de las mismas, al menos una vez por año durante el período ordinario o cuando estas comisiones lo convoquen, a los efectos de informar sobre la evolución de las metas, las metodologías y los resultados obtenidos en cumplimiento de lo previsto en la presente Ley. La reglamentación de la presente ley debe crear un mecanismo de publicidad que asegure amplio acceso y difusión de la evolución y resultados de su aplicación.</text:p>
      <text:p text:style-name="P18"/>
      <text:p text:style-name="P5"><draw:frame draw:style-name="fr1" draw:name="Marco2" text:anchor-type="paragraph" svg:width="3.866cm" svg:height="0.85cm" draw:z-index="9"><draw:text-box><table:table table:name="Tabla2" table:style-name="Tabla2"><table:table-column table:style-name="Tabla2.A"/><table:table-row table:style-name="Tabla2.1"><table:table-cell table:style-name="Tabla2.A1" office:value-type="string"><text:p text:style-name="P13">ARTÍCULO <text:span text:style-name="T13">19</text:span>.-</text:p></table:table-cell></table:table-row></table:table></draw:text-box></draw:frame>Comuníquese al Poder Ejecutivo.</text:p>
      <text:p text:style-name="P3"/>
      <text:p text:style-name="P3"/>
      <text:p text:style-name="P4"><text:span text:style-name="T2">SALA DE SESIONES,</text:span> <text:span text:style-name="T13">30</text:span> de <text:span text:style-name="T13">noviembre</text:span> de 201<text:span text:style-name="T4">6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8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2-05T11:17:57.191392748</dc:date>
    <meta:print-date>2016-12-05T11:17:01.370079139</meta:print-date>
    <meta:editing-cycles>45</meta:editing-cycles>
    <meta:editing-duration>PT1H29M5S</meta:editing-duration>
    <meta:generator>LibreOffice/5.1.4.2$Linux_X86_64 LibreOffice_project/10m0$Build-2</meta:generator>
    <meta:document-statistic meta:table-count="20" meta:image-count="1" meta:object-count="0" meta:page-count="9" meta:paragraph-count="103" meta:word-count="2643" meta:character-count="17768" meta:non-whitespace-character-count="15170"/>
  </office:meta>
</office:document-meta>
</file>